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paragraph-properties fo:text-align="justify" style:justify-single-word="false"/>
      <style:text-properties fo:color="#000000" style:font-name="Arial Narrow" fo:font-size="9.5pt"/>
    </style:style>
    <style:style style:name="P3" style:family="paragraph" style:parent-style-name="Text_20_body">
      <style:text-properties fo:color="#000000" style:font-name="Arial Narrow" fo:font-size="24pt" fo:font-weight="bold"/>
    </style:style>
    <style:style style:name="P4" style:family="paragraph" style:parent-style-name="Text_20_body">
      <style:text-properties style:font-name="Arial Narrow" fo:font-size="20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fo:color="#7e0021" style:font-name="Arial Narrow" fo:font-size="32pt"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background-color="#ffffff">
        <style:background-image/>
      </style:paragraph-properties>
    </style:style>
    <style:style style:name="P9" style:family="paragraph" style:parent-style-name="Text_20_body">
      <style:paragraph-properties fo:background-color="#ffffff">
        <style:background-image/>
      </style:paragraph-properties>
      <style:text-properties fo:color="#000000" style:font-name="Arial Narrow" fo:font-size="20pt" fo:font-weight="bold"/>
    </style:style>
    <style:style style:name="P10" style:family="paragraph" style:parent-style-name="Text_20_body">
      <style:paragraph-properties fo:text-align="justify" style:justify-single-word="false" fo:background-color="#ffffff">
        <style:background-image/>
      </style:paragraph-properties>
      <style:text-properties fo:color="#000000" style:font-name="Arial Narrow" fo:font-size="9.5pt"/>
    </style:style>
    <style:style style:name="P11" style:family="paragraph" style:parent-style-name="Text_20_body">
      <style:paragraph-properties fo:background-color="#ffffff">
        <style:background-image/>
      </style:paragraph-properties>
      <style:text-properties fo:color="#000000" style:font-name="Arial Narrow" fo:font-size="36pt" fo:font-weight="bold"/>
    </style:style>
    <style:style style:name="P12" style:family="paragraph" style:parent-style-name="Text_20_body">
      <style:paragraph-properties fo:background-color="#ffffff">
        <style:background-image/>
      </style:paragraph-properties>
      <style:text-properties fo:color="#000000" style:font-name="Arial Narrow" fo:font-size="24pt" fo:font-weight="bold"/>
    </style:style>
    <style:style style:name="P13" style:family="paragraph" style:parent-style-name="Text_20_body">
      <style:paragraph-properties fo:background-color="#ffffff">
        <style:background-image/>
      </style:paragraph-properties>
      <style:text-properties style:font-name="Arial Narrow" fo:font-size="20pt" fo:font-weight="bold"/>
    </style:style>
    <style:style style:name="P14" style:family="paragraph" style:parent-style-name="Text_20_body">
      <style:paragraph-properties fo:background-color="#ffffff">
        <style:background-image/>
      </style:paragraph-properties>
      <style:text-properties fo:color="#7e0021" style:font-name="Arial Narrow" fo:font-size="48pt" fo:font-weight="bold"/>
    </style:style>
    <style:style style:name="P15" style:family="paragraph" style:parent-style-name="Text_20_body">
      <style:paragraph-properties fo:text-align="justify" style:justify-single-word="false" fo:background-color="#ffffff">
        <style:background-image/>
      </style:paragraph-properties>
    </style:style>
    <style:style style:name="T1" style:family="text">
      <style:text-properties fo:color="#000000"/>
    </style:style>
    <style:style style:name="T2" style:family="text">
      <style:text-properties fo:color="#000000" style:font-name="Arial Narrow" fo:font-size="20pt" fo:font-weight="bold"/>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style:font-name="Arial Narrow"/>
    </style:style>
    <style:style style:name="T6" style:family="text">
      <style:text-properties style:font-name="Arial Narrow" fo:font-size="20pt" fo:font-weight="bold"/>
    </style:style>
    <style:style style:name="T7" style:family="text">
      <style:text-properties style:font-name="Arial Narrow" fo:font-weight="bold"/>
    </style:style>
    <style:style style:name="T8" style:family="text">
      <style:text-properties style:font-name="Arial Narrow" fo:font-size="9.5pt" fo:background-color="#ffffcc"/>
    </style:style>
    <style:style style:name="T9" style:family="text">
      <style:text-properties style:font-name="Arial Narrow" fo:font-size="9.5pt" fo:language="en" fo:country="US"/>
    </style:style>
    <style:style style:name="T10" style:family="text">
      <style:text-properties fo:font-weight="bold"/>
    </style:style>
    <style:style style:name="T11" style:family="text">
      <style:text-properties fo:color="#222222" style:font-name="Arial Narrow" fo:background-color="#ffffff"/>
    </style:style>
    <style:style style:name="T12" style:family="text">
      <style:text-properties fo:color="#222222" style:font-name="Arial Narrow" fo:font-size="9.5pt" fo:background-color="#ffffcc"/>
    </style:style>
    <style:style style:name="T13" style:family="text">
      <style:text-properties fo:color="#1155cc" style:font-name="Arial Narrow" fo:font-size="9.5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une di San Casciano Val di Pesa </text:p>
      <text:p text:style-name="P3">Ufficio Stampa Associato del Chianti Fiorentino</text:p>
      <text:p text:style-name="Text_20_body"> </text:p>
      <text:p text:style-name="P4">Presenti anche il direttore dell’eco-museo di Battir Michel Nasser e Paolo Ricci, portavoce Anci Palestina</text:p>
      <text:p text:style-name="P6">San Casciano inizia un percorso di gemellaggio con la Palestina</text:p>
      <text:p text:style-name="P1">Il sindaco di San Casciano Massimiliano Pescini e il sindaco di Battir Akram Bader avviano i primi contatti istituzionali scrivendo insieme una lettera di intenti </text:p>
      <text:p text:style-name="Text_20_body"> </text:p>
      <text:p text:style-name="P5">SAN CASCIANO IN VAL DI PESA, 21 ottobre 2014. <text:span text:style-name="T10">Il Chianti e la Palestina iniziano un percorso istituzionale finalizzato ad un rapporto di gemellaggio integrato con un progetto di cooperazione. Il sindaco di San Casciano Massimiliano Pescini ha incontrato e ricevuto ufficialmente Akram Bader, sindaco del Comune di Battir, città a sud di Gerusalemme. Dopo la visita nei luoghi più rappresentativi della cultura sancascianese, come il museo, la biblioteca, il teatro Niccolini e la casa museo Machiavelli, nel borgo di Sant'Andrea in Percussina, i sindaci hanno reso ufficiale la loro volontà di attivare un rapporto di gemellaggio concordando i contenuti di una lettera di intenti in forma congiunta. </text:span></text:p>
      <text:p text:style-name="P7"> </text:p>
      <text:p text:style-name="P7">“<text:span text:style-name="T5">Con il patto di amicizia i nostri cittadini – dichiara il sindaco Massimiliano Pescini – verranno coinvolti attivamente e in modo consapevole nello sviluppo di questa relazione che costituirà la base per la realizzazione di progetti finalizzati alla valorizzazione del patrimonio ambientale e culturale, alla conoscenza delle rispettive tradizioni legate all'artigianato e all'attività di formazione nel settore turistico e di promozione del territorio”. </text:span></text:p>
      <text:p text:style-name="P7"> </text:p>
      <text:p text:style-name="P7"><text:span text:style-name="T5">Entusiasta dell’incontro il sindaco Akram Bader. “Il percorso di gemellaggio con San Casciano – ha detto - offrirà la possibilità di effettuare scambi proficui in termini di esperienze  e progetti culturali con l’obiettivo di costruire un rapporto armonioso tra le due comunità, oltre che a livello istituzionale; il tema del gemellaggio è incentrato sullo sviluppo locale, riserveremo grande attenzione alla crescita formativa di figure professionali in grado di operare nei settori previsti dall’accordo”. All'incontro erano presenti anche l’assessore alla Cooperazione internazionale Chiara Molducci, Michel Nasser, diretto dell'eco-museo di Battir e Paolo Ricci, portavoce Anci Palestina.</text:span> “Il mio ruolo – ha aggiunto Ricci – sarà quello di offrire un’opportunità per sostanziare il gemellaggio con un progetto di cooperazione volto al recupero ambientale e alla valorizzazione del patrimonio turistico”.</text:p>
      <text:p text:style-name="P7"><text:soft-page-break/> </text:p>
      <text:p text:style-name="P5">Battir dista una decina di chilometri da Gerusalemme. La cittadina è situata lungo la linea ferroviaria che dalla Città Santa conduce alle coste del Mediterraneo in prossimità di Giaffa. Ciò che caratterizza e qualifica il suo territorio di è il paesaggio naturale e culturale. Battir è tra i potenziali siti da includere nel Patrimonio dell’Umanità dell’Unesco.</text:p>
      <text:p text:style-name="P7"> </text:p>
      <text:p text:style-name="P2">Cinzia DUGO</text:p>
      <text:p text:style-name="P7"><text:span text:style-name="T3">Ufficio </text:span><text:span text:style-name="T8">Stampa</text:span><text:span text:style-name="T1"> </text:span><text:span text:style-name="T3">ASSOCIATO DEL CHIANTI FIORENTINO</text:span></text:p>
      <text:p text:style-name="P2">Comuni di Barberino Val d’Elsa, San Casciano in Val di Pesa, Tavarnelle Val di Pesa</text:p>
      <text:p text:style-name="P7"><text:span text:style-name="T4">Mob. </text:span><text:a xlink:type="simple" xlink:href="tel:%2B39%20347%209746290" office:target-frame-name="_blank" xlink:show="new">+39 347 9746290</text:a><text:span text:style-name="T9"> - 335 1601893</text:span></text:p>
      <text:p text:style-name="Text_20_body"><text:span text:style-name="T4">e.mail: </text:span><text:a xlink:type="simple" xlink:href="mailto:cinziadugo@gmail.com" office:target-frame-name="_blank" xlink:show="new"><text:span text:style-name="T9">cinziadugo@gmail.com</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0-24T13:19:59.32</meta:creation-date>
    <dc:date>2014-10-24T13:23:37.24</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2" meta:paragraph-count="20" meta:word-count="450" meta:character-count="3048"/>
  </office:meta>
</office:document-meta>
</file>